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2.832cm" fo:margin-left="5.644cm" table:align="left" style:writing-mode="lr-tb"/>
    </style:style>
    <style:style style:name="Table1.A" style:family="table-column">
      <style:table-column-properties style:column-width="1.346cm"/>
    </style:style>
    <style:style style:name="Table1.B" style:family="table-column">
      <style:table-column-properties style:column-width="0.84cm"/>
    </style:style>
    <style:style style:name="Table1.C" style:family="table-column">
      <style:table-column-properties style:column-width="1.018cm"/>
    </style:style>
    <style:style style:name="Table1.K" style:family="table-column">
      <style:table-column-properties style:column-width="0.841cm"/>
    </style:style>
    <style:style style:name="Table1.L" style:family="table-column">
      <style:table-column-properties style:column-width="1.03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J5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L5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 style:list-style-name="">
      <style:text-properties style:font-name="Arial" style:font-name-complex="Arial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 style:list-style-name="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orphans="0" fo:widows="0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FAMILY SECTION ENTRY FORM </text:h>
      <text:h text:style-name="P1" text:outline-level="1"><text:span text:style-name="T1">Entries close: </text:span><text:span text:style-name="T2"><text:s/>15th September 2015</text:span></text:h>
      <text:p text:style-name="P2"/>
      <text:h text:style-name="P7" text:outline-level="1">NAME…………………………………………………..........................................................</text:h>
      <text:p text:style-name="P5"/>
      <text:h text:style-name="P7" text:outline-level="1">ADDRESS………………………………………………………………..................................</text:h>
      <text:h text:style-name="P7" text:outline-level="1"/>
      <text:h text:style-name="P7" text:outline-level="1">TEL…………………... Email……………………………………</text:h>
      <text:p text:style-name="P5"/>
      <text:h text:style-name="P7" text:outline-level="1">Child’s Name……………………………………Age (Yr/m)…………...</text:h>
      <text:h text:style-name="P7" text:outline-level="1"/>
      <text:h text:style-name="P7" text:outline-level="1">Child’s Name……………………………………Age (Yr/m)…………...</text:h>
      <text:h text:style-name="P7" text:outline-level="1"/>
      <text:h text:style-name="P7" text:outline-level="1">Child’s Name……………………………………Age (Yr/m)…………...</text:h>
      <text:p text:style-name="P5"/>
      <text:p text:style-name="P6">Please tick the class number for which you wish to enter and state if you would like the exhibits sold for the benefit of the Society.</text:p>
      <text:p text:style-name="P5"><text:s text:c="10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class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2">sell</text:p>
          </table:table-cell>
          <table:table-cell table:style-name="Table1.A1" office:value-type="string">
            <text:p text:style-name="P2">clas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ell</text:p>
          </table:table-cell>
          <table:table-cell table:style-name="Table1.A1" office:value-type="string">
            <text:p text:style-name="P2">clas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ell</text:p>
          </table:table-cell>
          <table:table-cell table:style-name="Table1.A1" office:value-type="string">
            <text:p text:style-name="P2">class</text:p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2">sell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3</text:p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4</text:p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5</text:p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L5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6</text:p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A1" office:value-type="string">
            <text:p text:style-name="P2">2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1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0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1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2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3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1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A1" office:value-type="string">
            <text:p text:style-name="P2">3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</table:table>
      <text:p text:style-name="Standard"/>
      <text:h text:style-name="P8" text:outline-level="1">Number of adult classes ………………………@ 50p per class<text:tab/>£ ……………………..</text:h>
      <text:h text:style-name="P8" text:outline-level="1"/>
      <text:h text:style-name="P8" text:outline-level="1"/>
      <text:h text:style-name="P8" text:outline-level="1">Entries on the Day<text:tab/>………………………..@ £1.00 per class<text:tab/>£ ………………………</text:h>
      <text:h text:style-name="P4" text:outline-level="1"/>
      <text:h text:style-name="P8" text:outline-level="1">Cheques payable to Laughton &amp; District Agricultural Society.</text:h>
      <text:p text:style-name="P5"/>
      <text:p text:style-name="P5">Number of entries Children’s Classes (FREE)…………………………</text:p>
      <text:p text:style-name="P9"/>
      <text:p text:style-name="P11"><text:span text:style-name="T3">Please return to: Mrs Sue Hemington Norlands, Gote Lane, Ringmer Lewes, BN8 5HX or email: </text:span><text:a xlink:type="simple" xlink:href="mailto:hemingtons@talktalk.net" text:style-name="Internet_20_link" text:visited-style-name="Visited_20_Internet_20_Link"><text:span text:style-name="Internet_20_link"><text:span text:style-name="T3">hemingtons@talktalk.net</text:span></text:span></text:a><text:span text:style-name="T3"> and bring the entry fee on the da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MILY SECTION ENTRY FORM </dc:title>
    <meta:initial-creator>Masters</meta:initial-creator>
    <meta:creation-date>2014-05-28T18:31:00</meta:creation-date>
    <dc:creator>Anthony </dc:creator>
    <dc:date>2015-06-01T13:29:08</dc:date>
    <meta:editing-cycles>2</meta:editing-cycles>
    <meta:editing-duration>PT2M</meta:editing-duration>
    <meta:document-statistic meta:table-count="1" meta:image-count="0" meta:object-count="0" meta:page-count="1" meta:paragraph-count="59" meta:word-count="150" meta:character-count="994"/>
    <meta:generator>OpenOffice/4.1.1$Unix OpenOffice.org_project/411m6$Build-9775</meta:generator>
  </office:meta>
</office:document-meta>
</file>