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letter-kerning="true" style:font-weight-asian="bold" style:font-name-complex="Arial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002cm solid #000000"/>
      <style:text-properties style:font-name="Arial" style:font-name-complex="Arial"/>
    </style:style>
    <style:style style:name="P8" style:family="paragraph" style:parent-style-name="Standard">
      <style:paragraph-properties fo:margin-left="2.54cm" fo:margin-right="0cm" fo:orphans="0" fo:widows="0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orphans="0" fo:widows="0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018cm solid #000000"/>
      <style:text-properties fo:font-size="11pt" style:font-size-asian="11pt"/>
    </style:style>
    <style:style style:name="P13" style:family="paragraph" style:parent-style-name="Standard">
      <style:paragraph-properties fo:orphans="0" fo:widows="0" fo:padding-left="0.141cm" fo:padding-right="0.141cm" fo:padding-top="0.035cm" fo:padding-bottom="0.035cm" fo:border="0.018cm solid #000000"/>
      <style:text-properties fo:font-size="11pt" style:font-size-asian="11pt"/>
    </style:style>
    <style:style style:name="P14" style:family="paragraph" style:parent-style-name="Standard">
      <style:paragraph-properties fo:orphans="0" fo:widows="0" fo:padding-left="0.141cm" fo:padding-right="0.141cm" fo:padding-top="0.035cm" fo:padding-bottom="0.035cm" fo:border="0.018cm solid #000000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fo:padding-left="0.141cm" fo:padding-right="0.141cm" fo:padding-top="0.035cm" fo:padding-bottom="0.035cm" fo:border="0.002cm solid #000000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text-position="super 58%" style:font-name="Arial" fo:font-weight="bold" style:font-weight-asian="bold" style:font-name-complex="Arial"/>
    </style:style>
    <style:style style:name="T3" style:family="text">
      <style:text-properties style:text-position="super 58%"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AUGHTON &amp; DISTRICT AGRICULTURAL SOCIETY</text:p>
      <text:p text:style-name="P7">www.laughtonagriculturalsociety.co.uk</text:p>
      <text:p text:style-name="P1"/>
      <text:p text:style-name="P4">LONGEST SERVING FARM WORKER COMPETITION (CLASS 24) </text:p>
      <text:p text:style-name="P8"/>
      <text:p text:style-name="P3"><text:span text:style-name="T1">Entry form to be forwarded to: Shauna Fenner, 2 Willow Grove Cottages, Foords Lane, Vines Cross, Heathfield, East Sussex TN21 9HB or </text:span><text:a xlink:type="simple" xlink:href="mailto:shaunafenner6@gmail.com" text:style-name="Internet_20_link" text:visited-style-name="Visited_20_Internet_20_Link"><text:span text:style-name="Internet_20_link"><text:span text:style-name="T1">shaunafenner6@gmail.com</text:span></text:span></text:a><text:span text:style-name="T1"> </text:span></text:p>
      <text:p text:style-name="P1">Tel: 07737 668077 </text:p>
      <text:p text:style-name="P2"/>
      <text:p text:style-name="P3"><text:span text:style-name="T1">Entries Close: Monday 31</text:span><text:span text:style-name="T2">st</text:span><text:span text:style-name="T1"> August 2015</text:span></text:p>
      <text:p text:style-name="P5"/>
      <text:p text:style-name="P6"/>
      <text:p text:style-name="P10"/>
      <text:p text:style-name="P9"><text:span text:style-name="T4">Please give details of the Farm Worker being entered for THE LONGEST SERVING FARM WORKER competition. This is open only to those who has been the longest in </text:span><text:span text:style-name="T5">one service</text:span><text:span text:style-name="T4">, or on </text:span><text:span text:style-name="T5">one farm</text:span><text:span text:style-name="T4">. Military Service may be included. 1</text:span><text:span text:style-name="T3">st</text:span><text:span text:style-name="T4"> Prize winners are not eligible to enter again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n" fo:country="GB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UGHTON &amp; &amp; DISTRICT AGRICULTURAL SOCIETY </dc:title>
    <meta:initial-creator>Masters</meta:initial-creator>
    <meta:creation-date>2014-05-28T18:11:00</meta:creation-date>
    <dc:creator>Anthony </dc:creator>
    <dc:date>2015-06-01T13:40:13</dc:date>
    <meta:editing-cycles>3</meta:editing-cycles>
    <meta:editing-duration>PT1M</meta:editing-duration>
    <meta:document-statistic meta:table-count="0" meta:image-count="0" meta:object-count="0" meta:page-count="1" meta:paragraph-count="7" meta:word-count="93" meta:character-count="611"/>
    <meta:generator>OpenOffice/4.1.1$Unix OpenOffice.org_project/411m6$Build-9775</meta:generator>
  </office:meta>
</office:document-meta>
</file>